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2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4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97" calcext:value-type="float">
            <text:p>9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07" calcext:value-type="float">
            <text:p>20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10202:118</text:p>
          </table:table-cell>
          <table:table-cell table:style-name="ce15" office:value-type="float" office:value="161196.17" calcext:value-type="float">
            <text:p>161,196.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202:148</text:p>
          </table:table-cell>
          <table:table-cell table:style-name="ce15" office:value-type="float" office:value="1436416.15" calcext:value-type="float">
            <text:p>1,436,416.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102:1024</text:p>
          </table:table-cell>
          <table:table-cell table:style-name="ce15" office:value-type="float" office:value="138920.69" calcext:value-type="float">
            <text:p>138,920.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40201:297</text:p>
          </table:table-cell>
          <table:table-cell table:style-name="ce15" office:value-type="float" office:value="80289.04" calcext:value-type="float">
            <text:p>80,289.0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40203:96</text:p>
          </table:table-cell>
          <table:table-cell table:style-name="ce15" office:value-type="float" office:value="710492.3" calcext:value-type="float">
            <text:p>710,492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90101:5599</text:p>
          </table:table-cell>
          <table:table-cell table:style-name="ce15" office:value-type="float" office:value="141834.42" calcext:value-type="float">
            <text:p>141,834.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40203:221</text:p>
          </table:table-cell>
          <table:table-cell table:style-name="ce15" office:value-type="float" office:value="664551.92" calcext:value-type="float">
            <text:p>664,551.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00000:231</text:p>
          </table:table-cell>
          <table:table-cell table:style-name="ce15" office:value-type="float" office:value="22584233.79" calcext:value-type="float">
            <text:p>22,584,233.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40203:220</text:p>
          </table:table-cell>
          <table:table-cell table:style-name="ce15" office:value-type="float" office:value="21335.62" calcext:value-type="float">
            <text:p>21,335.6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10502:1539</text:p>
          </table:table-cell>
          <table:table-cell table:style-name="ce15" office:value-type="float" office:value="266595" calcext:value-type="float">
            <text:p>266,595.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51201:806</text:p>
          </table:table-cell>
          <table:table-cell table:style-name="ce15" office:value-type="float" office:value="11795.69" calcext:value-type="float">
            <text:p>11,795.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30901:203</text:p>
          </table:table-cell>
          <table:table-cell table:style-name="ce15" office:value-type="float" office:value="35933.86" calcext:value-type="float">
            <text:p>35,933.8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00000:27</text:p>
          </table:table-cell>
          <table:table-cell table:style-name="ce15" office:value-type="float" office:value="24301540.57" calcext:value-type="float">
            <text:p>24,301,540.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220801:195</text:p>
          </table:table-cell>
          <table:table-cell table:style-name="ce15" office:value-type="float" office:value="99846.18" calcext:value-type="float">
            <text:p>99,846.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21401:1474</text:p>
          </table:table-cell>
          <table:table-cell table:style-name="ce15" office:value-type="float" office:value="2625.52" calcext:value-type="float">
            <text:p>2,625.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090102:167</text:p>
          </table:table-cell>
          <table:table-cell table:style-name="ce15" office:value-type="float" office:value="29937.25" calcext:value-type="float">
            <text:p>29,937.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00000:18</text:p>
          </table:table-cell>
          <table:table-cell table:style-name="ce15" office:value-type="float" office:value="12222603.49" calcext:value-type="float">
            <text:p>12,222,603.4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2053:420</text:p>
          </table:table-cell>
          <table:table-cell table:style-name="ce15" office:value-type="float" office:value="363852.4" calcext:value-type="float">
            <text:p>363,852.4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1013:317</text:p>
          </table:table-cell>
          <table:table-cell table:style-name="ce15" office:value-type="float" office:value="1641161.17" calcext:value-type="float">
            <text:p>1,641,161.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46:60</text:p>
          </table:table-cell>
          <table:table-cell table:style-name="ce15" office:value-type="float" office:value="462839.42" calcext:value-type="float">
            <text:p>462,839.4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20402:218</text:p>
          </table:table-cell>
          <table:table-cell table:style-name="ce15" office:value-type="float" office:value="62517" calcext:value-type="float">
            <text:p>62,517.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101:18</text:p>
          </table:table-cell>
          <table:table-cell table:style-name="ce15" office:value-type="float" office:value="365637.79" calcext:value-type="float">
            <text:p>365,637.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2:392</text:p>
          </table:table-cell>
          <table:table-cell table:style-name="ce15" office:value-type="float" office:value="97951.51" calcext:value-type="float">
            <text:p>97,951.5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675:17</text:p>
          </table:table-cell>
          <table:table-cell table:style-name="ce15" office:value-type="float" office:value="871883.41" calcext:value-type="float">
            <text:p>871,883.4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460:858</text:p>
          </table:table-cell>
          <table:table-cell table:style-name="ce15" office:value-type="float" office:value="30680.1" calcext:value-type="float">
            <text:p>30,680.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30317:540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043:325</text:p>
          </table:table-cell>
          <table:table-cell table:style-name="ce15" office:value-type="float" office:value="326656.88" calcext:value-type="float">
            <text:p>326,656.8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387:218</text:p>
          </table:table-cell>
          <table:table-cell table:style-name="ce15" office:value-type="float" office:value="30672.79" calcext:value-type="float">
            <text:p>30,672.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103:956</text:p>
          </table:table-cell>
          <table:table-cell table:style-name="ce15" office:value-type="float" office:value="176729.25" calcext:value-type="float">
            <text:p>176,729.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062:11</text:p>
          </table:table-cell>
          <table:table-cell table:style-name="ce15" office:value-type="float" office:value="397452.99" calcext:value-type="float">
            <text:p>397,452.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880:645</text:p>
          </table:table-cell>
          <table:table-cell table:style-name="ce15" office:value-type="float" office:value="634530.82" calcext:value-type="float">
            <text:p>634,530.8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1134:767</text:p>
          </table:table-cell>
          <table:table-cell table:style-name="ce15" office:value-type="float" office:value="1130410.97" calcext:value-type="float">
            <text:p>1,130,410.9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387:217</text:p>
          </table:table-cell>
          <table:table-cell table:style-name="ce15" office:value-type="float" office:value="30672.79" calcext:value-type="float">
            <text:p>30,672.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387:216</text:p>
          </table:table-cell>
          <table:table-cell table:style-name="ce15" office:value-type="float" office:value="640447.79" calcext:value-type="float">
            <text:p>640,447.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3:958</text:p>
          </table:table-cell>
          <table:table-cell table:style-name="ce15" office:value-type="float" office:value="192273.08" calcext:value-type="float">
            <text:p>192,273.0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3:957</text:p>
          </table:table-cell>
          <table:table-cell table:style-name="ce15" office:value-type="float" office:value="184927.82" calcext:value-type="float">
            <text:p>184,927.8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101:2835</text:p>
          </table:table-cell>
          <table:table-cell table:style-name="ce15" office:value-type="float" office:value="137831.72" calcext:value-type="float">
            <text:p>137,831.7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675:18</text:p>
          </table:table-cell>
          <table:table-cell table:style-name="ce15" office:value-type="float" office:value="842216.3" calcext:value-type="float">
            <text:p>842,216.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80102:435</text:p>
          </table:table-cell>
          <table:table-cell table:style-name="ce15" office:value-type="float" office:value="138240.72" calcext:value-type="float">
            <text:p>138,240.7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929:1</text:p>
          </table:table-cell>
          <table:table-cell table:style-name="ce15" office:value-type="float" office:value="277880" calcext:value-type="float">
            <text:p>277,880.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060101:442</text:p>
          </table:table-cell>
          <table:table-cell table:style-name="ce15" office:value-type="float" office:value="111509.67" calcext:value-type="float">
            <text:p>111,509.6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026:129</text:p>
          </table:table-cell>
          <table:table-cell table:style-name="ce15" office:value-type="float" office:value="1518165.97" calcext:value-type="float">
            <text:p>1,518,165.9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644:266</text:p>
          </table:table-cell>
          <table:table-cell table:style-name="ce15" office:value-type="float" office:value="467395.48" calcext:value-type="float">
            <text:p>467,395.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30317:541</text:p>
          </table:table-cell>
          <table:table-cell table:style-name="ce15" office:value-type="float" office:value="175326.64" calcext:value-type="float">
            <text:p>175,326.6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10202:1017</text:p>
          </table:table-cell>
          <table:table-cell table:style-name="ce15" office:value-type="float" office:value="70762.55" calcext:value-type="float">
            <text:p>70,762.5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20404:338</text:p>
          </table:table-cell>
          <table:table-cell table:style-name="ce15" office:value-type="float" office:value="144570.48" calcext:value-type="float">
            <text:p>144,570.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170101:8783</text:p>
          </table:table-cell>
          <table:table-cell table:style-name="ce15" office:value-type="float" office:value="37377.55" calcext:value-type="float">
            <text:p>37,377.5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40102:9833</text:p>
          </table:table-cell>
          <table:table-cell table:style-name="ce15" office:value-type="float" office:value="154501.07" calcext:value-type="float">
            <text:p>154,501.0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110101:10805</text:p>
          </table:table-cell>
          <table:table-cell table:style-name="ce15" office:value-type="float" office:value="161412.45" calcext:value-type="float">
            <text:p>161,412.4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230:4</text:p>
          </table:table-cell>
          <table:table-cell table:style-name="ce15" office:value-type="float" office:value="368148.98" calcext:value-type="float">
            <text:p>368,148.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40103:34</text:p>
          </table:table-cell>
          <table:table-cell table:style-name="ce15" office:value-type="float" office:value="187415.54" calcext:value-type="float">
            <text:p>187,415.5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30101:2868</text:p>
          </table:table-cell>
          <table:table-cell table:style-name="ce15" office:value-type="float" office:value="68869.35" calcext:value-type="float">
            <text:p>68,869.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190101:619</text:p>
          </table:table-cell>
          <table:table-cell table:style-name="ce15" office:value-type="float" office:value="278716.81" calcext:value-type="float">
            <text:p>278,716.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20102:147</text:p>
          </table:table-cell>
          <table:table-cell table:style-name="ce15" office:value-type="float" office:value="182108.22" calcext:value-type="float">
            <text:p>182,108.2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10109:5201</text:p>
          </table:table-cell>
          <table:table-cell table:style-name="ce15" office:value-type="float" office:value="156221.79" calcext:value-type="float">
            <text:p>156,221.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10110:2066</text:p>
          </table:table-cell>
          <table:table-cell table:style-name="ce15" office:value-type="float" office:value="291754.77" calcext:value-type="float">
            <text:p>291,754.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050101:4897</text:p>
          </table:table-cell>
          <table:table-cell table:style-name="ce15" office:value-type="float" office:value="284962.83" calcext:value-type="float">
            <text:p>284,962.8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60106:262</text:p>
          </table:table-cell>
          <table:table-cell table:style-name="ce15" office:value-type="float" office:value="2776.15" calcext:value-type="float">
            <text:p>2,776.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7:240104:2109</text:p>
          </table:table-cell>
          <table:table-cell table:style-name="ce15" office:value-type="float" office:value="198855.74" calcext:value-type="float">
            <text:p>198,855.7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614:156</text:p>
          </table:table-cell>
          <table:table-cell table:style-name="ce15" office:value-type="float" office:value="60761.83" calcext:value-type="float">
            <text:p>60,761.8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230:107</text:p>
          </table:table-cell>
          <table:table-cell table:style-name="ce15" office:value-type="float" office:value="368148.98" calcext:value-type="float">
            <text:p>368,148.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230:271</text:p>
          </table:table-cell>
          <table:table-cell table:style-name="ce15" office:value-type="float" office:value="371409.65" calcext:value-type="float">
            <text:p>371,409.6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3:100108:167</text:p>
          </table:table-cell>
          <table:table-cell table:style-name="ce15" office:value-type="float" office:value="112356.17" calcext:value-type="float">
            <text:p>112,356.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50101:700</text:p>
          </table:table-cell>
          <table:table-cell table:style-name="ce15" office:value-type="float" office:value="197871.36" calcext:value-type="float">
            <text:p>197,871.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09:5200</text:p>
          </table:table-cell>
          <table:table-cell table:style-name="ce15" office:value-type="float" office:value="156221.79" calcext:value-type="float">
            <text:p>156,221.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080101:39</text:p>
          </table:table-cell>
          <table:table-cell table:style-name="ce15" office:value-type="float" office:value="92865.76" calcext:value-type="float">
            <text:p>92,865.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140301:305</text:p>
          </table:table-cell>
          <table:table-cell table:style-name="ce15" office:value-type="float" office:value="87068.88" calcext:value-type="float">
            <text:p>87,068.8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50101:2111</text:p>
          </table:table-cell>
          <table:table-cell table:style-name="ce15" office:value-type="float" office:value="440627.51" calcext:value-type="float">
            <text:p>440,627.5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00614:157</text:p>
          </table:table-cell>
          <table:table-cell table:style-name="ce15" office:value-type="float" office:value="179216.58" calcext:value-type="float">
            <text:p>179,216.5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20101:410</text:p>
          </table:table-cell>
          <table:table-cell table:style-name="ce15" office:value-type="float" office:value="153223.27" calcext:value-type="float">
            <text:p>153,223.2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20102:18</text:p>
          </table:table-cell>
          <table:table-cell table:style-name="ce15" office:value-type="float" office:value="135520.68" calcext:value-type="float">
            <text:p>135,520.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20102:10</text:p>
          </table:table-cell>
          <table:table-cell table:style-name="ce15" office:value-type="float" office:value="176574.75" calcext:value-type="float">
            <text:p>176,574.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50101:22</text:p>
          </table:table-cell>
          <table:table-cell table:style-name="ce15" office:value-type="float" office:value="93419.03" calcext:value-type="float">
            <text:p>93,419.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090101:347</text:p>
          </table:table-cell>
          <table:table-cell table:style-name="ce15" office:value-type="float" office:value="51323.65" calcext:value-type="float">
            <text:p>51,323.6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2001:169</text:p>
          </table:table-cell>
          <table:table-cell table:style-name="ce15" office:value-type="float" office:value="253019.06" calcext:value-type="float">
            <text:p>253,019.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050101:67</text:p>
          </table:table-cell>
          <table:table-cell table:style-name="ce15" office:value-type="float" office:value="82099.04" calcext:value-type="float">
            <text:p>82,099.0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30201:12</text:p>
          </table:table-cell>
          <table:table-cell table:style-name="ce15" office:value-type="float" office:value="169565.76" calcext:value-type="float">
            <text:p>169,565.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413:39</text:p>
          </table:table-cell>
          <table:table-cell table:style-name="ce15" office:value-type="float" office:value="339062.23" calcext:value-type="float">
            <text:p>339,062.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20102:8</text:p>
          </table:table-cell>
          <table:table-cell table:style-name="ce15" office:value-type="float" office:value="118743.04" calcext:value-type="float">
            <text:p>118,743.0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120102:23</text:p>
          </table:table-cell>
          <table:table-cell table:style-name="ce15" office:value-type="float" office:value="133916" calcext:value-type="float">
            <text:p>133,916.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120101:47</text:p>
          </table:table-cell>
          <table:table-cell table:style-name="ce15" office:value-type="float" office:value="97623.66" calcext:value-type="float">
            <text:p>97,623.6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130201:1457</text:p>
          </table:table-cell>
          <table:table-cell table:style-name="ce15" office:value-type="float" office:value="158176.11" calcext:value-type="float">
            <text:p>158,176.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040101:66</text:p>
          </table:table-cell>
          <table:table-cell table:style-name="ce15" office:value-type="float" office:value="72278.58" calcext:value-type="float">
            <text:p>72,278.5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2001:143</text:p>
          </table:table-cell>
          <table:table-cell table:style-name="ce15" office:value-type="float" office:value="253019.06" calcext:value-type="float">
            <text:p>253,019.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050101:796</text:p>
          </table:table-cell>
          <table:table-cell table:style-name="ce15" office:value-type="float" office:value="109467.2" calcext:value-type="float">
            <text:p>109,467.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050101:1052</text:p>
          </table:table-cell>
          <table:table-cell table:style-name="ce15" office:value-type="float" office:value="89243.53" calcext:value-type="float">
            <text:p>89,243.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120102:17</text:p>
          </table:table-cell>
          <table:table-cell table:style-name="ce15" office:value-type="float" office:value="166036.63" calcext:value-type="float">
            <text:p>166,036.6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120101:147</text:p>
          </table:table-cell>
          <table:table-cell table:style-name="ce15" office:value-type="float" office:value="162544.46" calcext:value-type="float">
            <text:p>162,544.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050101:99</text:p>
          </table:table-cell>
          <table:table-cell table:style-name="ce15" office:value-type="float" office:value="104895.01" calcext:value-type="float">
            <text:p>104,895.0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050101:27</text:p>
          </table:table-cell>
          <table:table-cell table:style-name="ce15" office:value-type="float" office:value="116698.13" calcext:value-type="float">
            <text:p>116,698.1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2001:172</text:p>
          </table:table-cell>
          <table:table-cell table:style-name="ce15" office:value-type="float" office:value="226455.8" calcext:value-type="float">
            <text:p>226,455.8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40101:724</text:p>
          </table:table-cell>
          <table:table-cell table:style-name="ce15" office:value-type="float" office:value="117102.99" calcext:value-type="float">
            <text:p>117,102.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90101:486</text:p>
          </table:table-cell>
          <table:table-cell table:style-name="ce15" office:value-type="float" office:value="134854.71" calcext:value-type="float">
            <text:p>134,854.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50101:1352</text:p>
          </table:table-cell>
          <table:table-cell table:style-name="ce15" office:value-type="float" office:value="119945.5" calcext:value-type="float">
            <text:p>119,945.5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20101:489</text:p>
          </table:table-cell>
          <table:table-cell table:style-name="ce15" office:value-type="float" office:value="189625.19" calcext:value-type="float">
            <text:p>189,625.1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040101:32</text:p>
          </table:table-cell>
          <table:table-cell table:style-name="ce15" office:value-type="float" office:value="102217.61" calcext:value-type="float">
            <text:p>102,217.6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2:160301:67</text:p>
          </table:table-cell>
          <table:table-cell table:style-name="ce15" office:value-type="float" office:value="163875.97" calcext:value-type="float">
            <text:p>163,875.9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6" office:value-type="string" calcext:value-type="string">
            <text:p>20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2:5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303:17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102:28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00000:39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80204:2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00401: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00401:1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61201:18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202:78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202:4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80301:3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80: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80205:5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103:83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2024: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80206:22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80205:39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80205:36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80214: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80205:30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80219:1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80206:21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80218:1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80205:30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80204:2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2126: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80205:3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80206:1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80205:3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80212: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80205:2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80209:2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80213:14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80206: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80213:2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30317:45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029: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2107:1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2041: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095:3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80205:3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80206:2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80213:19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80212:1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046: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80205:3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80205:39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80213:2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80205:14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80218: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80205:33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80209:4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2010:35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80205: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80213:1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80205:2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80209:6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80217: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80213:18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00107:70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204:5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80206:18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2077: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90413:9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107:5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60702:6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30101:68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00000:97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80205:5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00000:97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80101:21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2080:4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80205:54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80210:4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80206:1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80213:20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80205:5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80209:4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80205:33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80205:17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80205:33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80205:39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80206:35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80205:38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80205:3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80206:18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80205:39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80213:1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80205:54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80214:16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80205:31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80213:11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80209: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80206:10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80218:2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80213: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80215:2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80205:3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80213:40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80205:3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80205:1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80214:4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060101: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100103:36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10106:1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030102:8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20101:13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09:269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100103:4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120204:1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3:100108:2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20119:133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020102: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050103:78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020102: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10108:164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3:100103:40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40101:2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3:100102: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00000:137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00000:119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00000:88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00000:9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4:110101:83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3:060103: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3:100108: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3:100102:4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230: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4:110101:843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150101: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10102: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20111:5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050105:19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3:100102:30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3:100105:17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120120:5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3:100108:25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120201:18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100102:3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020101: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00000:137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2:220501:1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080401: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3:050103:111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3:050104:2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3:050107: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3:100108:12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010701: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3:020101:17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40102:4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3:020102:6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20115:8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3:100106:3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3:050101:7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3:100105:10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3:100106: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3:100102:14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5:130105:9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3:050103:42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110105:23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090501:55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00000:8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6:100232:22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00000:115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00000:2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3:050102:39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00000:36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2:000000:113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00000:88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4:040101:2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1:150404:7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90101:51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90101:5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130202:19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30202:186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30202:18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20102: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1:120101:14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120101:25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050101: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1:050101:5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1:060101:189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1:120101:37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1:050101:10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1:050101:231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1:060101:3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70304: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1:040101:2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1:050101:9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0:110314:55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1:120101:23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1:050101:12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1:050101:96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1:040101:65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1:090101:47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1:040101:81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090101:169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090101:16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090101:215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090101:1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090101:18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6:090101:17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010302:20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6:090101:12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090101:113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3:060101:20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090101:14</text:p>
          </table:table-cell>
          <table:table-cell table:style-name="ce9" office:value-type="string" calcext:value-type="string" table:number-columns-spanned="2" table:number-rows-spanned="1">
            <text:p>22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82160B3C0EBA2B5F801A6990C24508E6F8645EDA3B0930B82F0414605100E44931DF3CA873266D4FD92805CB08F3F33BB36E893FB459C7496CFC2C0D148C30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5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4T06:18:48</meta:creation-date>
    <dc:date>2024-01-17T15:32:58</dc:date>
    <meta:generator>LibreOffice/6.4.6.2$Linux_X86_64 LibreOffice_project/17c4c786810c925eb6e0da4181cd43069b44ed29</meta:generator>
    <meta:document-statistic meta:table-count="1" meta:cell-count="13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